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officeooo:rsid="000a58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uhlas – nesouhlas s poskytnutím zdravotních služeb – nepovinné očkování</text:p>
      <text:p text:style-name="P2"/>
      <text:p text:style-name="P2"/>
      <text:p text:style-name="P4">Údaje nezletilého pacienta </text:p>
      <text:p text:style-name="P6">Jméno a příjmení: <text:tab/><text:tab/><text:tab/><text:tab/><text:tab/><text:tab/><text:tab/>Narozen dne <text:s/>: </text:p>
      <text:p text:style-name="P6">Adresa trvalého pobytu : <text:tab/><text:tab/><text:tab/><text:tab/><text:tab/><text:tab/></text:p>
      <text:p text:style-name="P6"/>
      <text:p text:style-name="P3">Údaje poskytovatele zdravotních služeb <text:tab/><text:tab/><text:tab/><text:tab/></text:p>
      <text:p text:style-name="P5">MUDr. Ivona Jonášová, praktický lékař pro děti a dorost</text:p>
      <text:p text:style-name="P6">IČ : 60555971</text:p>
      <text:p text:style-name="P6"><text:span text:style-name="T7">Rotalova 38, 614 00</text:span> Brno</text:p>
      <text:p text:style-name="P6"/>
      <text:p text:style-name="P6"/>
      <text:p text:style-name="P11">Navrhovaná (vyžadovaná) <text:s/>zdravotní služba (nepovinné očkování)</text:p>
      <text:p text:style-name="P11"/>
      <text:p text:style-name="P11"/>
      <text:p text:style-name="P11"/>
      <text:p text:style-name="P11">Očkování proti : ……………………………………………Očkovací látka :…………………………………</text:p>
      <text:p text:style-name="P11"/>
      <text:p text:style-name="P11"/>
      <text:p text:style-name="P11"/>
      <text:p text:style-name="P11">Ze strany poskytovatele byla předána informace a k uvedené zdravotní službě, byla předána informace o jejím důvodu a účelu, povaze a předpokládaném přínosu, byla předána informace o možných důsledcích a rizicích, případných alternativách. Byl dán s dostatečným předstihem k prostudování příbalový leták obsahující veškeré potřebné údaje a byla dána možnost klást lékaři doplňující otázky. Níže uvedení svými podpisy potvrzují výše uvedené a vyjadřují svůj souhlas či nesouhlas s poskytnutím této služby. Nejsou známy žádné zdravotní obtíže, které by bránili provedení očkování.</text:p>
      <text:p text:style-name="P11"/>
      <text:p text:style-name="P4">zákonný zástupce 1.</text:p>
      <text:p text:style-name="P11">Jméno a příjmení : <text:tab/><text:tab/><text:tab/><text:tab/><text:tab/>S poskytnutím souhlasím – nesouhlasím</text:p>
      <text:p text:style-name="P6">Narozen dne : </text:p>
      <text:p text:style-name="P8"><text:span text:style-name="T1">…………………………………</text:span>..</text:p>
      <text:p text:style-name="P8">podpis zákonného zástupce 1</text:p>
      <text:p text:style-name="P6"/>
      <text:p text:style-name="P4">zákonný zástupce 2.</text:p>
      <text:p text:style-name="P11">Jméno a příjmení : <text:tab/><text:tab/><text:tab/><text:tab/><text:tab/>S poskytnutím souhlasím – nesouhlasím</text:p>
      <text:p text:style-name="P6">Narozen dne : </text:p>
      <text:p text:style-name="P7"><text:span text:style-name="T3">…………………………………</text:span><text:span text:style-name="T2">..</text:span></text:p>
      <text:p text:style-name="P8">podpis zákonného zástupce 2</text:p>
      <text:p text:style-name="P6"/>
      <text:p text:style-name="P4">Nezletilý pacient <text:tab/></text:p>
      <text:p text:style-name="P11"><text:tab/><text:tab/><text:tab/><text:tab/><text:tab/><text:tab/><text:tab/>S poskytnutím souhlasím – nesouhlasím</text:p>
      <text:p text:style-name="P6"/>
      <text:p text:style-name="P8"><text:span text:style-name="T1">…………………………………</text:span>..</text:p>
      <text:p text:style-name="P8">podpis nezletilého pacienta</text:p>
      <text:p text:style-name="P6"/>
      <text:p text:style-name="P2"><text:span text:style-name="T4">Za poskytovatele<text:tab/></text:span><text:span text:style-name="T2"><text:tab/><text:tab/><text:tab/><text:tab/>…………………………………..</text:span></text:p>
      <text:p text:style-name="P9">Jméno a příjmení : <text:tab/><text:tab/><text:tab/><text:tab/><text:tab/>podpis lékaře</text:p>
      <text:p text:style-name="P9"/>
      <text:p text:style-name="P9"/>
      <text:p text:style-name="P9"/>
      <text:p text:style-name="P9"/>
      <text:p text:style-name="P2"><text:span text:style-name="T5">Pro poskytnutí zdravotních služeb, které mohou podstatným způsobem negativně ovlivnit další zdravotní stav nebo kvalitu života pacienta zákon vyžaduje souhlas obou zákonných zástupců a pokud se jedná o nezletilého pacienta, který je s ohledem na svůj věk, zdravotní stav a charakter konkrétní zdravotní služby schopen vnímat (posoudit) situaci a vyjadřovat se, tak i souhlas nezletilého pacienta. Pokud není dán souhlas od všech osob, od kterých je v daném případě třeba, je poskytovatel povinen do 24 hodin toto oznámit soudu, který ustanoví opatrovníka. Pokud souhlas některého z rodičů nelze získat, pak namísto jeho vyjádření a podpisu uvést, že souhlas nelze získat. </text:span><text:span text:style-name="T6">Pro případ, že jsou dány zdravotní obtíže – kontraindikace k očkování, tak lékař zapíše do dokumentace, že očkování pro tyto nebylo provedeno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hlas – nesouhlas s poskytnutím zdravotních služeb – nepovinné očkování</dc:title>
    <meta:initial-creator>HHE</meta:initial-creator>
    <meta:creation-date>2013-07-19T16:13:00</meta:creation-date>
    <dc:creator>HHE</dc:creator>
    <dc:date>2013-07-19T16:13:00</dc:date>
    <meta:editing-cycles>2</meta:editing-cycles>
    <meta:editing-duration>PT1M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28" meta:word-count="313" meta:character-count="2272" meta:non-whitespace-character-count="1928"/>
  </office:meta>
</office:document-meta>
</file>